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ans-serif" fo:font-size="14pt" fo:font-weight="bold" style:font-size-asian="14pt" style:font-weight-asian="bold" style:font-size-complex="14pt" style:font-weight-complex="bold"/>
    </style:style>
    <style:style style:name="P2" style:family="paragraph" style:parent-style-name="Standard">
      <style:text-properties style:font-name="sans-serif" fo:font-size="14pt" style:font-size-asian="14pt" style:font-size-complex="14pt"/>
    </style:style>
    <style:style style:name="P3" style:family="paragraph" style:parent-style-name="Standard">
      <style:paragraph-properties fo:text-align="justify" style:justify-single-word="false"/>
      <style:text-properties style:font-name="sans-serif"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style:font-name="sans-serif" fo:font-size="14pt" officeooo:paragraph-rsid="001bf9a7" style:font-size-asian="14pt" style:font-size-complex="14pt"/>
    </style:style>
    <style:style style:name="T1" style:family="text">
      <style:text-properties fo:color="#ce181e"/>
    </style:style>
    <style:style style:name="T2" style:family="text">
      <style:text-properties style:font-name="sans-serif"/>
    </style:style>
    <style:style style:name="T3"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tion du conseil des maître.sse.s d’élémentaire</text:p>
      <text:p text:style-name="P2"/>
      <text:p text:style-name="P2">Nom de l’école primaire / élémentaire : ..........................…….... </text:p>
      <text:p text:style-name="P2">Ville : ............................ </text:p>
      <text:p text:style-name="P2"/>
      <text:p text:style-name="P2">Le conseil des maîtres·ses s'est réuni le .............................….. et s’inquiète de la mise en place des évaluations CP fin janvier 2019. </text:p>
      <text:p text:style-name="P2"/>
      <text:p text:style-name="P5">Après avoir fait passer les évaluations nationales <text:span text:style-name="T3">en début d’année</text:span><text:span text:style-name="T1"> </text:span>aux élèves de CP et CE1, les enseignant·es de l'école considèrent que ces tests ne sont pas une aide aux apprentissages des élèves et ne correspondent pas à leur conception de l'enseignement : items inadaptés aussi bien dans leur contenu que dans leur organisation, limitation du temps qui génère du stress, explications et aides non autorisées…</text:p>
      <text:p text:style-name="P5"><text:s/>Ils sont de plus très chronophages et ralentissent ainsi la poursuite des apprentissages. Ils ne prennent, enfin, pas en compte la diversité des stratégies d'apprentissage que les élèves peuvent mettre en œuvre pour accéder à une notion. </text:p>
      <text:p text:style-name="P3"/>
      <text:p text:style-name="P3">Le fait que les collègues de CP et CE1 n'aient pas eu de «correction» à effectuer, mais juste une «saisie des données» revient à les déposséder d’un moment crucial après une évaluation : celui où l’on peut justement prendre un peu de recul et réfléchir aux remédiations.</text:p>
      <text:p text:style-name="P3">Les collègues de CP déjà exclu.e.s de la conception des évaluations, n'ont pas été appelé.e.s à concevoir les remédiations : celles-ci leur ont été données clé en main.</text:p>
      <text:p text:style-name="P3"/>
      <text:p text:style-name="P3">Tous ces éléments entrent en contradiction avec nos pratiques professionnelles et les apprentissages réels des élèves. </text:p>
      <text:p text:style-name="P3">Nous avons surtout peur que ce type de pilotage génère beaucoup d'inquiétude et de stress chez nos élèves les plus fragiles ainsi qu'au niveau de leurs familles, ce qui ne pourra qu'être négatif pour la poursuite de leurs apprentissages. </text:p>
      <text:p text:style-name="P3"/>
      <text:p text:style-name="P3">Les classes, les écoles n'ont pas à être soumises à des critères de performance qui non seulement sont inadaptés mais qui ont aussi pour but de mettre en concurrence les écoles entre elles et les enseignants entre eux. </text:p>
      <text:p text:style-name="P3"/>
      <text:p text:style-name="P4"><text:span text:style-name="T2">Pour toutes ces raisons, le conseil des maître·sse.s de l'école ............................................ s’oppose à la passation des évaluations de CP prévues fin janvier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09:51:25.58</meta:creation-date>
    <dc:date>2019-01-17T21:47:34.724098339</dc:date>
    <meta:editing-duration>PT31M25S</meta:editing-duration>
    <meta:editing-cycles>5</meta:editing-cycles>
    <meta:generator>LibreOffice/6.1.4.2$Linux_X86_64 LibreOffice_project/9d0f32d1f0b509096fd65e0d4bec26ddd1938fd3</meta:generator>
    <meta:document-statistic meta:table-count="0" meta:image-count="0" meta:object-count="0" meta:page-count="1" meta:paragraph-count="12" meta:word-count="332" meta:character-count="2150" meta:non-whitespace-character-count="1822"/>
  </office:meta>
</office:document-meta>
</file>